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waard 27, 9734 CA Groningen – oprichten praktijk voor alternatieve massage therapie (14-09-2016, 201672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oktober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92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92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emswaard 27, 9734 CA Groningen – oprichten praktijk voor alternatieve massage therapie (14-09-2016, 2016724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927</meta:user-defined>
    <meta:user-defined meta:name="OVERHEIDop.GmbID/DC.identifier">gmb-2016-137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4CA 27</meta:user-defined>
    <meta:user-defined meta:name="OVERHEIDop.woonplaats">Groningen</meta:user-defined>
    <meta:user-defined meta:name="OVERHEIDop.straatnaam">Eemswaa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609 583322</meta:user-defined>
    <meta:user-defined meta:name="OVERHEIDop.versieInformatie"/>
  </office:meta>
</office:document-meta>
</file>