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gmuldersweg 35 tot en met 39 en de Irislaan 1 tot en met 9-b (oneven nummers), Groningen – renoveren en veranderen woningen (26-09-2016, 2016712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2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2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2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agmuldersweg 35 tot en met 39 en de Irislaan 1 tot en met 9-b (oneven nummers), Groningen – renoveren en veranderen woningen (26-09-2016, 2016712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23</meta:user-defined>
    <meta:user-defined meta:name="OVERHEIDop.GmbID/DC.identifier">gmb-2016-1379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LP 208</meta:user-defined>
    <meta:user-defined meta:name="OVERHEIDop.woonplaats">Groningen</meta:user-defined>
    <meta:user-defined meta:name="OVERHEIDop.straatnaam">Zaagmuldersweg</meta:user-defined>
    <meta:user-defined meta:name="OVERHEID.PostcodeHuisnummer/OVERHEIDop.postcodeHuisnummer">9713</meta:user-defined>
    <meta:user-defined meta:name="OVERHEIDop.straatnaam">Iri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85 582749</meta:user-defined>
    <meta:user-defined meta:name="OVERHEID.EPSG28992/DC.spatial">234953 582739</meta:user-defined>
    <meta:user-defined meta:name="OVERHEIDop.versieInformatie"/>
  </office:meta>
</office:document-meta>
</file>