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aard 80, 9734 CS Groningen – fors snoeien 1 boom (08-09-2016, 20167236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2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aard 80, 9734 CS Groningen – fors snoeien 1 boom (08-09-2016, 2016723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21</meta:user-defined>
    <meta:user-defined meta:name="OVERHEIDop.GmbID/DC.identifier">gmb-2016-137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CS 80</meta:user-defined>
    <meta:user-defined meta:name="OVERHEIDop.woonplaats">Groningen</meta:user-defined>
    <meta:user-defined meta:name="OVERHEIDop.straatnaam">De waa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226 583298</meta:user-defined>
    <meta:user-defined meta:name="OVERHEIDop.versieInformatie"/>
  </office:meta>
</office:document-meta>
</file>