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intern wijzigen wolkenfabriek (26-09-2016, 20167104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2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intern wijzigen wolkenfabriek (26-09-2016, 2016710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0</meta:user-defined>
    <meta:user-defined meta:name="OVERHEIDop.GmbID/DC.identifier">gmb-2016-137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