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el Ruynemanlaan 20, 9744 DL Groningen – plaatsen schuur (04-09-2016, 20167231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1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1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niel Ruynemanlaan 20, 9744 DL Groningen – plaatsen schuur (04-09-2016, 201672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16</meta:user-defined>
    <meta:user-defined meta:name="OVERHEIDop.GmbID/DC.identifier">gmb-2016-13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DL 20</meta:user-defined>
    <meta:user-defined meta:name="OVERHEIDop.woonplaats">Groningen</meta:user-defined>
    <meta:user-defined meta:name="OVERHEIDop.straatnaam">Daniël Ruynem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098 580259</meta:user-defined>
    <meta:user-defined meta:name="OVERHEIDop.versieInformatie"/>
  </office:meta>
</office:document-meta>
</file>