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87, 9721 AH Groningen – vestigen pizza afhaal- en bezorgservice (15-07-2016, 2016718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0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0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0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87, 9721 AH Groningen – vestigen pizza afhaal- en bezorgservice (15-07-2016, 201671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04</meta:user-defined>
    <meta:user-defined meta:name="OVERHEIDop.GmbID/DC.identifier">gmb-2016-13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H</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5 579684</meta:user-defined>
    <meta:user-defined meta:name="OVERHEIDop.versieInformatie"/>
  </office:meta>
</office:document-meta>
</file>