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Lenneplaan 99, 9721 PE Groningen – remodelen winkel; wijzigen reclameuitingen, plaatsen dakinstallaties, vlaggenmasten en gevelmasten (15-07-2016, 2016718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0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0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0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Lenneplaan 99, 9721 PE Groningen – remodelen winkel; wijzigen reclameuitingen, plaatsen dakinstallaties, vlaggenmasten en gevelmasten (15-07-2016, 2016718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02</meta:user-defined>
    <meta:user-defined meta:name="OVERHEIDop.GmbID/DC.identifier">gmb-2016-13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E</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27 579463</meta:user-defined>
    <meta:user-defined meta:name="OVERHEIDop.versieInformatie"/>
  </office:meta>
</office:document-meta>
</file>