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Middelhorsterweg 3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blauwe spar</text:p>
            <text:p text:style-name="common-al">Datum ontvangst:    1 februari 2016</text:p>
            <text:p text:style-name="common-al">Zaaknummer:                   Z.11197/2016003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Middelhorsterweg 3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90</meta:user-defined>
    <meta:user-defined meta:name="OVERHEIDop.GmbID/DC.identifier">gmb-2016-13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 TG 36</meta:user-defined>
    <meta:user-defined meta:name="OVERHEIDop.woonplaats">Haren Gn</meta:user-defined>
    <meta:user-defined meta:name="OVERHEIDop.straatnaam">Middelhorst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307 576822</meta:user-defined>
    <meta:user-defined meta:name="OVERHEIDop.versieInformatie"/>
  </office:meta>
</office:document-meta>
</file>