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weg 10, 9726 AC Groningen – plaatsen fietsenstalling (11-07-2016, 2016717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9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tionsweg 10, 9726 AC Groningen – plaatsen fietsenstalling (11-07-2016, 201671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9</meta:user-defined>
    <meta:user-defined meta:name="OVERHEIDop.GmbID/DC.identifier">gmb-2016-13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10</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4 581196</meta:user-defined>
    <meta:user-defined meta:name="OVERHEIDop.versieInformatie"/>
  </office:meta>
</office:document-meta>
</file>