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R.S.V.U. Okeanos, Bosbaan 8, Amstelveen - Zaaknummer Z-2016/050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september 2016</text:span>
          </text:p>
            <text:p text:style-name="common-al">R.S.V.U. Okeano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7895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9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9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voor R.S.V.U. Okeanos, Bosbaan 8, Amstelveen - Zaaknummer Z-2016/0508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895</meta:user-defined>
    <meta:user-defined meta:name="OVERHEIDop.GmbID/DC.identifier">gmb-2016-137895</meta:user-defined>
    <meta:user-defined meta:name="OVERHEID.TaxonomieBeleidsagenda/OVERHEID.category">Ruimte en infrastructuur | Organisatie en beleid</meta:user-defined>
    <meta:user-defined meta:name="OVERHEIDop.referentienummer">Z-2016/050880</meta:user-defined>
    <meta:user-defined meta:name="DCTERMS.abstract">R.S.V.U. Okeano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8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357 482503</meta:user-defined>
    <meta:user-defined meta:name="OVERHEIDop.versieInformatie"/>
  </office:meta>
</office:document-meta>
</file>