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motie-acti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3 oktober 2016</text:span>, is een incidentele standplaatsvergunning verleend voor het innemen van een standplaats voor promotie activiteiten van Hello Fresh op 20 oktober, 3 en 17 november en 1, 16 en 22 december 2016 in de Diezerstraat.</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789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promotie-ac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92</meta:user-defined>
    <meta:user-defined meta:name="OVERHEIDop.GmbID/DC.identifier">gmb-2016-137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42 503025</meta:user-defined>
    <meta:user-defined meta:name="OVERHEIDop.versieInformatie"/>
  </office:meta>
</office:document-meta>
</file>