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Vergunning/ontheffingsaanvraagevenement Blow Out Ny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organisatie Dagaleiri Events heeft op grond van artikel 2.14 en 4.4 van de Algemene Plaatselijke Verordening een vergunnings- en ontheffingsaanvraag ingediend voor het houden van:</text:p>
            <text:list text:style-name="id1-3-2-1-1-2">
              <text:list-item text:style-override="id1-3-2-1-1-2-1">
                <text:number>-</text:number>
                <text:p text:style-name="al">een muziekevenement onder de naam “Blow Out Nye 2017” in de nacht van 31 december - 1 januari 2017, van 00.30 tot 06.00 uur, en </text:p>
              </text:list-item>
              <text:list-item text:style-override="id1-3-2-1-1-2-2">
                <text:number>-</text:number>
                <text:p text:style-name="al">een muziekevenement onder de naam “Blow Out Nye 2017 Afterparty” op 1 januari 2017,  van 21.30 tot 02.00 uur,</text:p>
              </text:list-item>
            </text:list>
            <text:p text:style-name="common-al">Beide muziekevenementen vinden plaats in sportcentrum de Tuunte, Europark 6 te Winterswijk en bestaan uit optredens van diverse DJ’s en artiesten.</text:p>
            <text:p text:style-name="common-al">Voor deze evenementen is op grond van de artikelen 2.14 en 4.4 van de Algemene Plaatselijke Verordening resp. een evenementenvergunning en geluidsontheffing vereist.</text:p>
            <text:p text:style-name="common-al">Deze vergunnings- en ontheffingsaanvraag ligt met ingang van 11 oktober a.s. gedurende een periode van twee weken ter inzage bij de receptie van het gemeentekantoor, Stationsstraat 25. </text:p>
            <text:p text:style-name="common-al">Belanghebbenden kunnen gedurende de termijn van terinzagelegging mondeling of schriftelijk hun zienswijze op deze vergunningsaanvraag indienen bij de burgemeester van Winterswijk (Postbus 101, 7100 AC Winterswijk of via mail: gemeente@winterswijk.nl) onder vermelding van zaaknummer 115791.</text:p>
            <text:p text:style-name="last-al">Voor het indienen van een mondelinge zienswijze of nadere informatie over deze vergunningsaanvraag kan contact worden opgenomen nemen met de heer J.G. Krosenbrink (tel.nr. 0543 543 543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788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Vergunning/ontheffingsaanvraagevenement Blow Out Ny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7888</meta:user-defined>
    <meta:user-defined meta:name="OVERHEIDop.GmbID/DC.identifier">gmb-2016-137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AM 6</meta:user-defined>
    <meta:user-defined meta:name="OVERHEIDop.woonplaats">Winterswijk</meta:user-defined>
    <meta:user-defined meta:name="OVERHEIDop.straatnaam">Europar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91 443580</meta:user-defined>
    <meta:user-defined meta:name="OVERHEIDop.versieInformatie"/>
  </office:meta>
</office:document-meta>
</file>