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ajaarskermis, 15 oktober 2016 tot en met 23 oktober 2016, dagelijks van 13.00 uur tot 23.00 uur,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hebben ontheffing/ vergunning verleend voor de najaarskermis op het evenemententerrein aan de Van der Hagenstraat gedurende periode 15 oktober 2016 tot en met 23 oktober 2016, dagelijks van 13.00 uur tot 23.00 uur.</text:p>
            <text:p text:style-name="common-al"/>
            <text:p text:style-name="common-al">U kunt op grond van artikel 7:1 van de Algemene wet bestuursrecht (Awb) tegen dit besluit een gemotiveerd bezwaarschrift indienen bij burgemeester en wethouders, respectievelijk de burgemeester  van Zoetermeer,  Postbus 15, 2700 AA Zoetermeer. Uw bezwaarschrift dient binnen zes weken na verzending van dit besluit te zijn ontvangen. </text:p>
            <text:p text:style-name="common-al"/>
            <text:p text:style-name="common-al">Het indienen van een bezwaarschrift schorst de werking van dit besluit niet. Hiertoe kunt u op grond van het bepaalde in artikel 8:81 Awb een verzoek indienen tot het treffen van een voorlopige voorziening. </text:p>
            <text:p text:style-name="common-al">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7 okto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78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jaarskermis, 15 oktober 2016 tot en met 23 oktober 2016, dagelijks van 13.00 uur tot 23.00 uur,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5</meta:user-defined>
    <meta:user-defined meta:name="OVERHEIDop.GmbID/DC.identifier">gmb-2016-1378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