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llemstraat 8, 9725 JC Groningen – vervangen schoorsteen, plaatsen 2 dakramen, plaatsen dubbelglas (31-07-2016, 2016720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8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llemstraat 8, 9725 JC Groningen – vervangen schoorsteen, plaatsen 2 dakramen, plaatsen dubbelglas (31-07-2016, 201672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3</meta:user-defined>
    <meta:user-defined meta:name="OVERHEIDop.GmbID/DC.identifier">gmb-2016-137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C 8</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273 580798</meta:user-defined>
    <meta:user-defined meta:name="OVERHEIDop.versieInformatie"/>
  </office:meta>
</office:document-meta>
</file>