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lekerstraat 2b, 9718 EJ Groningen – splitsen woning met 3 onzelfstandige woonfuncties in 2 zelfstandige woonfuncties (25-07-2016, 20167197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88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8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lekerstraat 2b, 9718 EJ Groningen – splitsen woning met 3 onzelfstandige woonfuncties in 2 zelfstandige woonfuncties (25-07-2016, 201671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82</meta:user-defined>
    <meta:user-defined meta:name="OVERHEIDop.GmbID/DC.identifier">gmb-2016-13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J 2 1</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41 581696</meta:user-defined>
    <meta:user-defined meta:name="OVERHEIDop.versieInformatie"/>
  </office:meta>
</office:document-meta>
</file>