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 316, 9744 TC Groningen – realiseren 2 opslagloodsen (regal) voor opslag dakrollen (30-06-2016, 2016716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8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 316, 9744 TC Groningen – realiseren 2 opslagloodsen (regal) voor opslag dakrollen (30-06-2016, 201671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0</meta:user-defined>
    <meta:user-defined meta:name="OVERHEIDop.GmbID/DC.identifier">gmb-2016-13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TB 31 6</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20 581510</meta:user-defined>
    <meta:user-defined meta:name="OVERHEIDop.versieInformatie"/>
  </office:meta>
</office:document-meta>
</file>