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deastraat 29, 31 en 39 en Ovidiuslaan 53, 55, 57 e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67</text:p>
            <text:p text:style-name="common-al">Omschrijving: wijziging van 39 in aanbouw zijnde woningen</text:p>
            <text:p text:style-name="tussenkopcur">
            <text:span text:style-name="nadrukvet">Adres: Medeastraat 29, 31 en 39 en Ovidiuslaan 53, 55, 57 en 65 te Arnhem</text:span>
          </text:p>
            <text:p text:style-name="common-al">Activiteiten: Bouwen </text:p>
            <text:p text:style-name="common-al">Besluit: Verlenen</text:p>
            <text:p text:style-name="common-al">Datum besluit: 2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7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edeastraat 29, 31 en 39 en Ovidiuslaan 53, 55, 57 e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78</meta:user-defined>
    <meta:user-defined meta:name="OVERHEIDop.GmbID/DC.identifier">gmb-2016-137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ZA 29</meta:user-defined>
    <meta:user-defined meta:name="OVERHEIDop.woonplaats">Arnhem</meta:user-defined>
    <meta:user-defined meta:name="OVERHEIDop.straatnaam">Medeastraat</meta:user-defined>
    <meta:user-defined meta:name="OVERHEID.PostcodeHuisnummer/OVERHEIDop.postcodeHuisnummer">6846ZB 53</meta:user-defined>
    <meta:user-defined meta:name="OVERHEIDop.straatnaam">Ovidiu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836 440710</meta:user-defined>
    <meta:user-defined meta:name="OVERHEID.EPSG28992/DC.spatial">186780 440617</meta:user-defined>
    <meta:user-defined meta:name="OVERHEIDop.versieInformatie"/>
  </office:meta>
</office:document-meta>
</file>