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0, 9743 AN Groningen – realiseren tijdelijk bouwwerk (t.b.v. initiatief aquaponics) (07-07-2016, 2016717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7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7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7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0, 9743 AN Groningen – realiseren tijdelijk bouwwerk (t.b.v. initiatief aquaponics) (07-07-2016, 201671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76</meta:user-defined>
    <meta:user-defined meta:name="OVERHEIDop.GmbID/DC.identifier">gmb-2016-13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