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LKLAVER TEGENOVER DE NUMMERS 14 TOT EN MET 18 (EVEN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Rolklaver tegenover de nummers 14 tot en met 18 (even) te Heerenveen (30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787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7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7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LKLAVER TEGENOVER DE NUMMERS 14 TOT EN MET 18 (EVEN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74</meta:user-defined>
    <meta:user-defined meta:name="OVERHEIDop.GmbID/DC.identifier">gmb-2016-137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CK 16</meta:user-defined>
    <meta:user-defined meta:name="OVERHEIDop.woonplaats">Heerenveen</meta:user-defined>
    <meta:user-defined meta:name="OVERHEIDop.straatnaam">Rolklav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338 552132</meta:user-defined>
    <meta:user-defined meta:name="OVERHEIDop.versieInformatie"/>
  </office:meta>
</office:document-meta>
</file>