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Drentselaan 29, 9727 AM Groningen – vergroten woning (16-07-2016, 20167186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6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7872</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872</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872</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Drentselaan 29, 9727 AM Groningen – vergroten woning (16-07-2016, 2016718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872</meta:user-defined>
    <meta:user-defined meta:name="OVERHEIDop.GmbID/DC.identifier">gmb-2016-1378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7AM 29</meta:user-defined>
    <meta:user-defined meta:name="OVERHEIDop.woonplaats">Groningen</meta:user-defined>
    <meta:user-defined meta:name="OVERHEIDop.straatnaam">Drentse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1404 580265</meta:user-defined>
    <meta:user-defined meta:name="OVERHEIDop.versieInformatie"/>
  </office:meta>
</office:document-meta>
</file>