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968 wijk Het Zand  te Tilburg, kappen van 98 bomen, verzonden 3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>Via onderstaande link is de kaart digitaal te bekijken.</text:p>
            <text:p text:style-name="common-al">http://tilburg.maps.arcgis.com/apps/webappviewer/index.html?id=5cb31acbaa6c4c6f9c61d563ca7fc17c</text:p>
            <text:p text:style-name="last-al">Kenmerk: 20161006 - Z-HZ_WABO-2016-02968 - B - wijk Het Zand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7871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87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87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968 wijk Het Zand  te Tilburg, kappen van 98 bomen, verzonden 3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871</meta:user-defined>
    <meta:user-defined meta:name="OVERHEIDop.GmbID/DC.identifier">gmb-2016-1378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4CG 289a</meta:user-defined>
    <meta:user-defined meta:name="OVERHEIDop.woonplaats">Tilburg</meta:user-defined>
    <meta:user-defined meta:name="OVERHEIDop.straatnaam">Kruide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Z-HZ_WABO-2016-02968|exb-2016-32851</meta:user-defined>
    <meta:user-defined meta:name="OVERHEID.EPSG28992/DC.spatial">130880 398985</meta:user-defined>
    <meta:user-defined meta:name="OVERHEIDop.versieInformatie"/>
  </office:meta>
</office:document-meta>
</file>