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paverstraat 62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september 2016 heeft de gemeente Bronckhorst een besluit genomen op de aanvraag voor een omgevingsvergunning. De aanvraag is geregistreerd onder nummer 2016-1675. De aanvraag gaat over het kappen van een eik aan de Papaverstraat 62 in Zelhem. De <text:span text:style-name="nadrukondlijn">geweigerde </text:span>vergunning is verzonden op 4 oktober 2016. </text:p>
            <text:p text:style-name="common-al">Het besluit is genomen voor de activiteiten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87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apaverstraat 62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70</meta:user-defined>
    <meta:user-defined meta:name="OVERHEIDop.GmbID/DC.identifier">gmb-2016-13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M 62</meta:user-defined>
    <meta:user-defined meta:name="OVERHEIDop.woonplaats">Zelhem</meta:user-defined>
    <meta:user-defined meta:name="OVERHEIDop.straatnaam">Papav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848</meta:user-defined>
    <meta:user-defined meta:name="OVERHEIDop.externeBijlage">112939|exb-2016-32849</meta:user-defined>
    <meta:user-defined meta:name="OVERHEIDop.externeBijlage">publiceerbare aanvraag|exb-2016-32850</meta:user-defined>
    <meta:user-defined meta:name="OVERHEID.EPSG28992/DC.spatial">220497 447123</meta:user-defined>
    <meta:user-defined meta:name="OVERHEIDop.versieInformatie"/>
  </office:meta>
</office:document-meta>
</file>