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42 Molenstraat 120-122 te Tilburg, handelen in strijd met regels ruimtelijke ordening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6 - Z-HZ_WABO-2016-01842 - B - Molenstraat 120-1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6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42 Molenstraat 120-122 te Tilburg, handelen in strijd met regels ruimtelijke ordening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68</meta:user-defined>
    <meta:user-defined meta:name="OVERHEIDop.GmbID/DC.identifier">gmb-2016-137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NG 120</meta:user-defined>
    <meta:user-defined meta:name="OVERHEIDop.woonplaats">Tilburg</meta:user-defined>
    <meta:user-defined meta:name="OVERHEIDop.straatnaam">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55 397638</meta:user-defined>
    <meta:user-defined meta:name="OVERHEIDop.versieInformatie"/>
  </office:meta>
</office:document-meta>
</file>