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72 Zierikzeestraat (sectie AG 7759)  te Tilburg,   bouwen van 24 woningen, verzonden 4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6 - Z-HZ_WABO-2016-02572 - B - Zierikzeestraat (sectie AG 7759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86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6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6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72 Zierikzeestraat (sectie AG 7759)  te Tilburg,   bouwen van 24 woningen, verzonden 4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64</meta:user-defined>
    <meta:user-defined meta:name="OVERHEIDop.GmbID/DC.identifier">gmb-2016-137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XH 18</meta:user-defined>
    <meta:user-defined meta:name="OVERHEIDop.woonplaats">Tilburg</meta:user-defined>
    <meta:user-defined meta:name="OVERHEIDop.straatnaam">Zierikze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062 398428</meta:user-defined>
    <meta:user-defined meta:name="OVERHEIDop.versieInformatie"/>
  </office:meta>
</office:document-meta>
</file>