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30 Stelaertshoeve (sectie T nr 235) te Tilburg, kappen van 6 bomen, verzonden 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6 - Z-HZ_WABO-2016-02630 - B - Stelaertshoeve (sectie T nr 2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6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30 Stelaertshoeve (sectie T nr 235) te Tilburg, kappen van 6 bomen, verzonden 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63</meta:user-defined>
    <meta:user-defined meta:name="OVERHEIDop.GmbID/DC.identifier">gmb-2016-13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Brahm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30|exb-2016-32842</meta:user-defined>
    <meta:user-defined meta:name="OVERHEID.EPSG28992/DC.spatial">134451 399399</meta:user-defined>
    <meta:user-defined meta:name="OVERHEIDop.versieInformatie"/>
  </office:meta>
</office:document-meta>
</file>