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48 Valentijnstraat 1 te Tilburg, verbouwen van de woning, verzonden 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6 - Z-HZ_WABO-2016-02948 - B - Valentij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6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48 Valentijnstraat 1 te Tilburg, verbouwen van de woning, verzonden 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62</meta:user-defined>
    <meta:user-defined meta:name="OVERHEIDop.GmbID/DC.identifier">gmb-2016-137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KG 16 11</meta:user-defined>
    <meta:user-defined meta:name="OVERHEIDop.woonplaats">Tilburg</meta:user-defined>
    <meta:user-defined meta:name="OVERHEIDop.straatnaam">Valentij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844 397834</meta:user-defined>
    <meta:user-defined meta:name="OVERHEIDop.versieInformatie"/>
  </office:meta>
</office:document-meta>
</file>