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32 Ringbaan-West 90 te Tilburg, kappen van 5 bomen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06 - Z-HZ_WABO-2016-02732 - B - Ringbaan-West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6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32 Ringbaan-West 90 te Tilburg, kappen van 5 bomen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61</meta:user-defined>
    <meta:user-defined meta:name="OVERHEIDop.GmbID/DC.identifier">gmb-2016-137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VA 90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732|exb-2016-32841</meta:user-defined>
    <meta:user-defined meta:name="OVERHEID.EPSG28992/DC.spatial">132732 397730</meta:user-defined>
    <meta:user-defined meta:name="OVERHEIDop.versieInformatie"/>
  </office:meta>
</office:document-meta>
</file>