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2777 Kraaiendreef 9 te Tilburg, kappen van een boom, verzonden 3 oktober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61006 - Z-HZ_WABO-2016-02777 - B - Kraaiendreef 9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37860</text:span><text:line-break/><text:date style:data-style-name="dag" text:fixed="true" text:date-value="2016-10-06"/><text:line-break/><text:date style:data-style-name="jaar" text:fixed="true" text:date-value="2016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860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860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2777 Kraaiendreef 9 te Tilburg, kappen van een boom, verzonden 3 oktober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6</meta:user-defined>
    <meta:user-defined meta:name="OVERHEIDop.publicationIssue">137860</meta:user-defined>
    <meta:user-defined meta:name="OVERHEIDop.GmbID/DC.identifier">gmb-2016-1378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2PW 9</meta:user-defined>
    <meta:user-defined meta:name="OVERHEIDop.woonplaats">Tilburg</meta:user-defined>
    <meta:user-defined meta:name="OVERHEIDop.straatnaam">Kraaiendreef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op.externeBijlage">2016-02777|exb-2016-32840</meta:user-defined>
    <meta:user-defined meta:name="OVERHEID.EPSG28992/DC.spatial">131216 397580</meta:user-defined>
    <meta:user-defined meta:name="OVERHEIDop.versieInformatie"/>
  </office:meta>
</office:document-meta>
</file>