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249 Wagnerplein (sectie S 5922) te Tilburg, kappen van 19 bomen, verzonden 3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006 - Z-HZ_WABO-2016-03249 - B - Wagnerplein (sectie S 592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7857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5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5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249 Wagnerplein (sectie S 5922) te Tilburg, kappen van 19 bomen, verzonden 3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857</meta:user-defined>
    <meta:user-defined meta:name="OVERHEIDop.GmbID/DC.identifier">gmb-2016-137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LR 141</meta:user-defined>
    <meta:user-defined meta:name="OVERHEIDop.woonplaats">Tilburg</meta:user-defined>
    <meta:user-defined meta:name="OVERHEIDop.straatnaam">Wagner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249|exb-2016-32839</meta:user-defined>
    <meta:user-defined meta:name="OVERHEID.EPSG28992/DC.spatial">134105 399450</meta:user-defined>
    <meta:user-defined meta:name="OVERHEIDop.versieInformatie"/>
  </office:meta>
</office:document-meta>
</file>