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80 Nieuwlandstraat 25 te Tilburg, splitsen van winkelruimte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6 - Z-HZ_WABO-2016-02880 - B - Nieuwland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5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5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5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80 Nieuwlandstraat 25 te Tilburg, splitsen van winkelruimte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55</meta:user-defined>
    <meta:user-defined meta:name="OVERHEIDop.GmbID/DC.identifier">gmb-2016-137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L 25</meta:user-defined>
    <meta:user-defined meta:name="OVERHEIDop.woonplaats">Tilburg</meta:user-defined>
    <meta:user-defined meta:name="OVERHEIDop.straatnaam">Nieuw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22 396441</meta:user-defined>
    <meta:user-defined meta:name="OVERHEIDop.versieInformatie"/>
  </office:meta>
</office:document-meta>
</file>