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29 Heuvelstraat (K sectie M 9763, nr 33) te Tilburg, verbouwen van winkelgebouw Heuvelstraat (nr 33)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6 - Z-HZ_WABO-2016-03029 - B - Heuvelstraat (K sectie M 9763, nr 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29 Heuvelstraat (K sectie M 9763, nr 33) te Tilburg, verbouwen van winkelgebouw Heuvelstraat (nr 33)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54</meta:user-defined>
    <meta:user-defined meta:name="OVERHEIDop.GmbID/DC.identifier">gmb-2016-13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D 111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80 396302</meta:user-defined>
    <meta:user-defined meta:name="OVERHEIDop.versieInformatie"/>
  </office:meta>
</office:document-meta>
</file>