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raat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inkenstraat 4 te Heusden</text:span>
          </text:p>
            <text:p text:style-name="common-al">het uitbreiden van de bestaande woning			4 oktober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5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5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5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straat 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53</meta:user-defined>
    <meta:user-defined meta:name="OVERHEIDop.GmbID/DC.identifier">gmb-2016-13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K 4</meta:user-defined>
    <meta:user-defined meta:name="OVERHEIDop.woonplaats">Heusden</meta:user-defined>
    <meta:user-defined meta:name="OVERHEIDop.straatnaam">Vinke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578 376757</meta:user-defined>
    <meta:user-defined meta:name="OVERHEIDop.versieInformatie"/>
  </office:meta>
</office:document-meta>
</file>