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ontplein 1 t/m 1–3, 1b en aangrenzende gronden (kadastrale sectie P, perceelnummers 1533, 1053 en 1829) te Groningen – functiewijziging bebouwing en aansluitende terrein naar horeca (27-09-2016, 201672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784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Sontplein 1 t/m 1–3, 1b en aangrenzende gronden (kadastrale sectie P, perceelnummers 1533, 1053 en 1829) te Groningen – functiewijziging bebouwing en aansluitende terrein naar horeca (27-09-2016, 201672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42</meta:user-defined>
    <meta:user-defined meta:name="OVERHEIDop.GmbID/DC.identifier">gmb-2016-13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BZ 3b</meta:user-defined>
    <meta:user-defined meta:name="OVERHEIDop.woonplaats">Groningen</meta:user-defined>
    <meta:user-defined meta:name="OVERHEIDop.straatnaam">Sont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046 581712</meta:user-defined>
    <meta:user-defined meta:name="OVERHEIDop.versieInformatie"/>
  </office:meta>
</office:document-meta>
</file>