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eoorstraat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eteoorstraat 10 te Asten</text:span>			28 september 2016</text:p>
            <text:p text:style-name="common-al">het plaatsen van een aanbouw aan de achterzijde van de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784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eoorstraat 1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41</meta:user-defined>
    <meta:user-defined meta:name="OVERHEIDop.GmbID/DC.identifier">gmb-2016-137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BM 10</meta:user-defined>
    <meta:user-defined meta:name="OVERHEIDop.woonplaats">Asten</meta:user-defined>
    <meta:user-defined meta:name="OVERHEIDop.straatnaam">Meteoor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333 380223</meta:user-defined>
    <meta:user-defined meta:name="OVERHEIDop.versieInformatie"/>
  </office:meta>
</office:document-meta>
</file>