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s N279 tussen Hm 21,8 en 27,5</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langs N279 tussen Hm 21,8 en 27,5</text:span>				            29-09-2016</text:p>
            <text:p text:style-name="common-al">het rooien van 3 Zomereiken en 4 Canada populieren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37840</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40</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40</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s N279 tussen Hm 21,8 en 2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840</meta:user-defined>
    <meta:user-defined meta:name="OVERHEIDop.GmbID/DC.identifier">gmb-2016-13784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5300 375679</meta:user-defined>
    <meta:user-defined meta:name="OVERHEIDop.versieInformatie"/>
  </office:meta>
</office:document-meta>
</file>