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donateursactie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8 januari 2016 aan Fanfare Wilhelmina een vergunning is verzonden voor het houden van een donateursactie in Hoogeloon van 4 tot en met 10 april 2016.</text:p>
            <text:p text:style-name="common-al"/>
            <text:p text:style-name="common-al">Dit besluit ligt vanaf 11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9 februar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span text:style-name="nadrukcur">,</text:span>
          </text:p>
            <text:p text:style-name="common-al">
            <text:span text:style-name="nadrukcur">De secretaris, </text:span>
            <text:span text:style-name="nadrukcur">drs. </text:span>
            <text:span text:style-name="nadrukcur">E.L.C.M. Mol</text:span>
          </text:p>
            <text:p text:style-name="last-al">
            <text:span text:style-name="nadrukcur">De burgemeester, </text:span>
            <text:span text:style-name="nadrukcur">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78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8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8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donateursactie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784</meta:user-defined>
    <meta:user-defined meta:name="OVERHEIDop.GmbID/DC.identifier">gmb-2016-1378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 AL 5a</meta:user-defined>
    <meta:user-defined meta:name="OVERHEIDop.woonplaats">Hoogeloon</meta:user-defined>
    <meta:user-defined meta:name="OVERHEIDop.straatnaam">Valens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08 378431</meta:user-defined>
    <meta:user-defined meta:name="OVERHEIDop.versieInformatie"/>
  </office:meta>
</office:document-meta>
</file>