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Raadhuisstraat 65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 september 2016 heeft de gemeente Bronckhorst een besluit genomen op de aanvraag voor een omgevingsvergunning. De aanvraag is geregistreerd onder nummer 2016-1587. De aanvraag gaat over het aanleggen van een uitrit aan de Raadhuisstraat 65 in Hengelo (Gld). De vergunning is verzonden op 4 oktober 2016. </text:p>
            <text:p text:style-name="common-al">Het besluit is genomen voor de activiteit:</text:p>
            <text:p text:style-name="common-al">•Uitweg: een uitweg te maken, te hebben of te veranderen of het gebruik daarvan te veranderen (Wabo, art 2.2, lid 1 onder c of d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37838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838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838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 (Gld), Raadhuisstraat 65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838</meta:user-defined>
    <meta:user-defined meta:name="OVERHEIDop.GmbID/DC.identifier">gmb-2016-1378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BL 65</meta:user-defined>
    <meta:user-defined meta:name="OVERHEIDop.woonplaats">Hengelo</meta:user-defined>
    <meta:user-defined meta:name="OVERHEIDop.straatnaam">Raadhuis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32816</meta:user-defined>
    <meta:user-defined meta:name="OVERHEIDop.externeBijlage">Schets_inrit_Raadhuisstraat|exb-2016-32817</meta:user-defined>
    <meta:user-defined meta:name="OVERHEIDop.externeBijlage">Perceel_Raadhuisstraat_65|exb-2016-32818</meta:user-defined>
    <meta:user-defined meta:name="OVERHEIDop.externeBijlage">publiceerbare aanvraag|exb-2016-32819</meta:user-defined>
    <meta:user-defined meta:name="OVERHEIDop.externeBijlage">Situatieschets_inrit|exb-2016-32820</meta:user-defined>
    <meta:user-defined meta:name="OVERHEID.EPSG28992/DC.spatial">218080 452198</meta:user-defined>
    <meta:user-defined meta:name="OVERHEIDop.versieInformatie"/>
  </office:meta>
</office:document-meta>
</file>