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Nieuwe Ebbingestraat 68,  9712 NN Groningen – aanbrengen reclameuitingen (23-09-2016, 20167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6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783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3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Nieuwe Ebbingestraat 68,  9712 NN Groningen – aanbrengen reclameuitingen (23-09-2016, 2016708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35</meta:user-defined>
    <meta:user-defined meta:name="OVERHEIDop.GmbID/DC.identifier">gmb-2016-137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NN 68</meta:user-defined>
    <meta:user-defined meta:name="OVERHEIDop.woonplaats">Groningen</meta:user-defined>
    <meta:user-defined meta:name="OVERHEIDop.straatnaam">Nieuwe Ebbing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95 582632</meta:user-defined>
    <meta:user-defined meta:name="OVERHEIDop.versieInformatie"/>
  </office:meta>
</office:document-meta>
</file>