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begroting 2017 en belastingmaatregelen 2017</text:p>
      <text:section text:name="regeling_id1-3-2" text:style-name="regeling">
        <text:section text:name="aanhef_id1-3-2-1" text:style-name="aanhef">
          <text:section text:name="preambule_id1-3-2-1-1" text:style-name="preambule">
            <text:p text:style-name="al">In de vergadering van 27 september 2016 heeft het college de programmabegroting 2017 en de belastingmaatregelen 2017 ter vaststelling aan de gemeenteraad aangeboden. </text:p>
            <text:p text:style-name="al">Deze vaststelling is voorzien in de raadsvergadering van 9/10 november as.</text:p>
          </text:section>
        </text:section>
        <text:section text:name="regeling-tekst_id1-3-2-2" text:style-name="regeling-tekst">
          <text:section text:name="tekst_id1-3-2-2-1" text:style-name="tekst">
            <text:p text:style-name="tussenkopvet">Het boekwerk Programmabegroting 2017 en belastingmaatregelen 2017 inzien</text:p>
            <text:p text:style-name="common-al">De Programmabegroting 2017 en de Belastingmaatregelen 2017 zijn voor een ieder ter inzage en zijn algemeen verkrijgbaar. Voor de verkrijgbaarstelling zijn, conform de tarieventabel behorende bij de legesverordening 2016 van de gemeente Sittard-Geleen, legeskosten verschuldigd.</text:p>
            <text:p text:style-name="last-al">De fysieke boekwerken van de Programmabegroting 2017 en de Belastingmaatregelen 2017 liggen ter inzage in de stadswinkel van de gemeente Sittard-Geleen, Markt 1 te 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783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3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3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grammabegroting 2017 en belastingmaatregel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7834</meta:user-defined>
    <meta:user-defined meta:name="OVERHEIDop.GmbID/DC.identifier">gmb-2016-137834</meta:user-defined>
    <meta:user-defined meta:name="OVERHEID.TaxonomieBeleidsagenda/OVERHEID.category">Bestuur | Organisatie en beleid</meta:user-defined>
    <meta:user-defined meta:name="OVERHEID.Gemeente/DC.spatial">Sittard-Geleen</meta:user-defined>
    <meta:user-defined meta:name="DC.source">N.v.t.;</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op.versieInformatie"/>
  </office:meta>
</office:document-meta>
</file>