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Ilsy-plantsoe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0 populieren (stamomtrekken van 50-60 cm) ter hoogte van het perceel Ilsyplantsoen 1</text:p>
            <text:p text:style-name="common-al"/>
            <text:p text:style-name="common-al">Ons kenmerk: 20161166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Ilsy-plantsoen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783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Ilsy-plantsoe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31</meta:user-defined>
    <meta:user-defined meta:name="OVERHEIDop.GmbID/DC.identifier">gmb-2016-137831</meta:user-defined>
    <meta:user-defined meta:name="DCTERMS.abstract">Het kappen van 30 populieren (stamomtrekken van 50-60 cm) ter hoogte van het perceel Ilsyplantsoen 1. Deze bekendmaking bevat de activiteit(en): kappen.</meta:user-defined>
    <meta:user-defined meta:name="OVERHEIDop.referentienummer">201611665/611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98164-v1-BM 161004 201611665 Ilsu-...|exb-2016-32803</meta:user-defined>
    <meta:user-defined meta:name="OVERHEID.EPSG28992/DC.spatial">84138.814 450752.409</meta:user-defined>
    <meta:user-defined meta:name="OVERHEIDop.versieInformatie"/>
  </office:meta>
</office:document-meta>
</file>