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UX, Nieuwe Ebbingestraat 82, 9712 NN Groningen – reden van melding: Starten van het bedrijf Lux (bezorg- en afhaalrestaurant voor pizza). Activiteiten: 2.2.0 Afdeling 2.2 Lozingen; 3.6.1 3.6.1 Bereiden van voedingsmiddelen (201672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3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3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3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LUX, Nieuwe Ebbingestraat 82, 9712 NN Groningen – reden van melding: Starten van het bedrijf Lux (bezorg- en afhaalrestaurant voor pizza). Activiteiten: 2.2.0 Afdeling 2.2 Lozingen; 3.6.1 3.6.1 Bereiden van voedingsmiddelen (201672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30</meta:user-defined>
    <meta:user-defined meta:name="OVERHEIDop.GmbID/DC.identifier">gmb-2016-137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N 82</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68 582672</meta:user-defined>
    <meta:user-defined meta:name="OVERHEIDop.versieInformatie"/>
  </office:meta>
</office:document-meta>
</file>