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erte, Damsterdiep 191, 9713 EC Groningen – reden van melding: Veranderen van het bedrijf (bedrijf Certe). Activiteiten: 2.8.0 Afdeling 2.8 Geluidhinder; 4.1.1 4.1.1 Opslaan van gevaarlijke stoffen CMR-stoffen of bodembedreigende stoffen in verpakking, niet zijnde vuurwerk, vaste kunstmeststoffen en andere ontplofbare stoffen, bepaalde organische peroxiden (2016708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82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2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2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Certe, Damsterdiep 191, 9713 EC Groningen – reden van melding: Veranderen van het bedrijf (bedrijf Certe). Activiteiten: 2.8.0 Afdeling 2.8 Geluidhinder; 4.1.1 4.1.1 Opslaan van gevaarlijke stoffen CMR-stoffen of bodembedreigende stoffen in verpakking, niet zijnde vuurwerk, vaste kunstmeststoffen en andere ontplofbare stoffen, bepaalde organische peroxiden (2016708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26</meta:user-defined>
    <meta:user-defined meta:name="OVERHEIDop.GmbID/DC.identifier">gmb-2016-1378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EC 191c</meta:user-defined>
    <meta:user-defined meta:name="OVERHEIDop.woonplaats">Groningen</meta:user-defined>
    <meta:user-defined meta:name="OVERHEIDop.straatnaam">Dams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87 582026</meta:user-defined>
    <meta:user-defined meta:name="OVERHEIDop.versieInformatie"/>
  </office:meta>
</office:document-meta>
</file>