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erakker, Koekoekstraat 17, het afgraven van een deel van het perceel en het herstellen van oude steilr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september 2016 heeft de gemeente Bronckhorst een besluit genomen op de aanvraag voor een omgevingsvergunning. De aanvraag is geregistreerd onder nummer 2016-1478. De aanvraag gaat over het afgraven van een deel van het perceel en het herstellen van oude steilranden aan de Koekoekstraat 17 in Vierakker. De vergunning is verzonden op 4 oktober 2016. </text:p>
            <text:p text:style-name="common-al">Het besluit is genomen voor de activiteit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782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2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2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akker, Koekoekstraat 17, het afgraven van een deel van het perceel en het herstellen van oude steilr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24</meta:user-defined>
    <meta:user-defined meta:name="OVERHEIDop.GmbID/DC.identifier">gmb-2016-137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33PB 17</meta:user-defined>
    <meta:user-defined meta:name="OVERHEIDop.woonplaats">Vierakker</meta:user-defined>
    <meta:user-defined meta:name="OVERHEIDop.straatnaam">Koekoek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2794</meta:user-defined>
    <meta:user-defined meta:name="OVERHEIDop.externeBijlage">publiceerbare aanvraag|exb-2016-32795</meta:user-defined>
    <meta:user-defined meta:name="OVERHEIDop.externeBijlage">Inrichtingsplan|exb-2016-32796</meta:user-defined>
    <meta:user-defined meta:name="OVERHEIDop.externeBijlage">kadastraal bericht Vorden S 905|exb-2016-32797</meta:user-defined>
    <meta:user-defined meta:name="OVERHEIDop.externeBijlage">kadastraal bericht Vorden S 947|exb-2016-32798</meta:user-defined>
    <meta:user-defined meta:name="OVERHEIDop.externeBijlage">verkennend archeologischonderzoek|exb-2016-32799</meta:user-defined>
    <meta:user-defined meta:name="OVERHEIDop.externeBijlage">afspraakbevestiging Gasunie|exb-2016-32800</meta:user-defined>
    <meta:user-defined meta:name="OVERHEIDop.externeBijlage">overzichtskaart kabels en leidingen|exb-2016-32801</meta:user-defined>
    <meta:user-defined meta:name="OVERHEIDop.externeBijlage">overzichtskaart kabels en leidingen|exb-2016-32802</meta:user-defined>
    <meta:user-defined meta:name="OVERHEID.EPSG28992/DC.spatial">214426 458175</meta:user-defined>
    <meta:user-defined meta:name="OVERHEIDop.versieInformatie"/>
  </office:meta>
</office:document-meta>
</file>