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0, Lodiek Land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rug</text:p>
            <text:p text:style-name="common-al">Locatie: Lodiek Landen 1 te Hertme</text:p>
            <text:p text:style-name="common-al">Datum verzending: 28 sept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8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0, Lodiek Land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2</meta:user-defined>
    <meta:user-defined meta:name="OVERHEIDop.GmbID/DC.identifier">gmb-2016-13782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6</meta:user-defined>
    <meta:user-defined meta:name="OVERHEIDop.woonplaats">Hertme</meta:user-defined>
    <meta:user-defined meta:name="OVERHEIDop.straatnaam">Lodiek lande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362 481857</meta:user-defined>
    <meta:user-defined meta:name="OVERHEIDop.versieInformatie"/>
  </office:meta>
</office:document-meta>
</file>