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De Wolkenfabriek (prop.tank, 1 inr. met 25213?), Energieweg 10, 9743 AN Groningen – reden van melding: Restaurant met culturele activiteiten. Activiteiten: 2.2.0 Afdeling 2.2 Lozingen; 3.2.1 3.2.1 Het in werking hebben van een stookinstallatie, niet zijnde een grote stookinstallatie; 3.6.1 3.6.1 Bereiden van voedingsmiddelen (2016721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6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821</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21</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21</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De Wolkenfabriek (prop.tank, 1 inr. met 25213?), Energieweg 10, 9743 AN Groningen – reden van melding: Restaurant met culturele activiteiten. Activiteiten: 2.2.0 Afdeling 2.2 Lozingen; 3.2.1 3.2.1 Het in werking hebben van een stookinstallatie, niet zijnde een grote stookinstallatie; 3.6.1 3.6.1 Bereiden van voedingsmiddelen (2016721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821</meta:user-defined>
    <meta:user-defined meta:name="OVERHEIDop.GmbID/DC.identifier">gmb-2016-13782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AN 10</meta:user-defined>
    <meta:user-defined meta:name="OVERHEIDop.woonplaats">Groningen</meta:user-defined>
    <meta:user-defined meta:name="OVERHEIDop.straatnaam">Energi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778 581197</meta:user-defined>
    <meta:user-defined meta:name="OVERHEIDop.versieInformatie"/>
  </office:meta>
</office:document-meta>
</file>