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0, Buitensingel nummer 1 t/m 11 (one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6 rijenwoningen type " 's Heerenbeeck"</text:p>
            <text:p text:style-name="common-al">Locatie: Buitensingel nummer 1 t/m 11 (oneven) te Borne</text:p>
            <text:p text:style-name="common-al">Datum ontvangst: 30 septem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8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0, Buitensingel nummer 1 t/m 11 (on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12</meta:user-defined>
    <meta:user-defined meta:name="OVERHEIDop.GmbID/DC.identifier">gmb-2016-13781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MA</meta:user-defined>
    <meta:user-defined meta:name="OVERHEIDop.woonplaats">Borne</meta:user-defined>
    <meta:user-defined meta:name="OVERHEIDop.straatnaam">Buitensingel</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258 479180</meta:user-defined>
    <meta:user-defined meta:name="OVERHEIDop.versieInformatie"/>
  </office:meta>
</office:document-meta>
</file>