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Rijksstraatweg 5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conifeer</text:p>
            <text:p text:style-name="common-al">Datum ontvangst:    20 januari 2016</text:p>
            <text:p text:style-name="common-al">Zaaknummer:                   Z.11069/20160024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378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8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8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jksstraatweg 56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81</meta:user-defined>
    <meta:user-defined meta:name="OVERHEIDop.GmbID/DC.identifier">gmb-2016-13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6 AG 56</meta:user-defined>
    <meta:user-defined meta:name="OVERHEIDop.woonplaats">Glimmen</meta:user-defined>
    <meta:user-defined meta:name="OVERHEIDop.straatnaam">Rijksstraat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938 573484</meta:user-defined>
    <meta:user-defined meta:name="OVERHEIDop.versieInformatie"/>
  </office:meta>
</office:document-meta>
</file>