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WesteinderWaterWeek van 29 juni  tot en met 2 juli 2017, Kudelstaartseweg 22, Aalsmeer - Zaaknummer Z-2016/052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september 2016</text:span>
          </text:p>
            <text:p text:style-name="common-al">WesteinderWaterWeek van 29 juni tot en met 2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7808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0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0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WesteinderWaterWeek van 29 juni  tot en met 2 juli 2017, Kudelstaartseweg 22, Aalsmeer - Zaaknummer Z-2016/0520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808</meta:user-defined>
    <meta:user-defined meta:name="OVERHEIDop.GmbID/DC.identifier">gmb-2016-137808</meta:user-defined>
    <meta:user-defined meta:name="OVERHEID.TaxonomieBeleidsagenda/OVERHEID.category">Ruimte en infrastructuur | Organisatie en beleid</meta:user-defined>
    <meta:user-defined meta:name="OVERHEIDop.referentienummer">Z-2016/052044</meta:user-defined>
    <meta:user-defined meta:name="DCTERMS.abstract">WesteinderWaterWeek van 29 juni t/m 2 juli 2017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A 22</meta:user-defined>
    <meta:user-defined meta:name="OVERHEIDop.woonplaats">Aalsmeer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72 473985</meta:user-defined>
    <meta:user-defined meta:name="OVERHEIDop.versieInformatie"/>
  </office:meta>
</office:document-meta>
</file>