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0, Morseltoven kavel 1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bedrijfshal met kantoor, het plaatsen van drie vlaggenmasten en reclame en het aanleggen van een uitweg</text:p>
            <text:p text:style-name="common-al">Locatie: Morseltoven kavel 19 te Borne</text:p>
            <text:p text:style-name="common-al">Datum ontvangst: 29 september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780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0, Morseltoven kavel 19 te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07</meta:user-defined>
    <meta:user-defined meta:name="OVERHEIDop.GmbID/DC.identifier">gmb-2016-137807</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1HB 12</meta:user-defined>
    <meta:user-defined meta:name="OVERHEIDop.woonplaats">Borne</meta:user-defined>
    <meta:user-defined meta:name="OVERHEIDop.straatnaam">Morseltoven</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7889 478578</meta:user-defined>
    <meta:user-defined meta:name="OVERHEIDop.versieInformatie"/>
  </office:meta>
</office:document-meta>
</file>