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eek 40, Stroom-Eschlaan 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
            <text:p text:style-name="common-al">Het kappen van een boom</text:p>
            <text:p text:style-name="common-al">Locatie: Stroom-Eschlaan 59 te Borne</text:p>
            <text:p text:style-name="common-al">Datum ontvangst: 28 september 2016</text:p>
            <text:p text:style-name="common-al"/>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text:span>
            </text:span>
            <text:span text:style-name="nadrukvet">
              <text:span text:style-name="nadrukcur">nzage</text:span>
            </text:span>
          </text:p>
            <text:p text:style-name="last-al">De aanvragen liggen ter inzage bij de publieksbalie van het gemeentehuis. </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780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0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0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eek 40, Stroom-Eschlaan 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03</meta:user-defined>
    <meta:user-defined meta:name="OVERHEIDop.GmbID/DC.identifier">gmb-2016-137803</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3CW 59</meta:user-defined>
    <meta:user-defined meta:name="OVERHEIDop.woonplaats">Borne</meta:user-defined>
    <meta:user-defined meta:name="OVERHEIDop.straatnaam">Stroom-Eschlaan</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8190 481078</meta:user-defined>
    <meta:user-defined meta:name="OVERHEIDop.versieInformatie"/>
  </office:meta>
</office:document-meta>
</file>